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a4fa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1a4fa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1a4f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a4fa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a4fa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a4fa" style:font-name-complex="Arial"/>
    </style:style>
    <style:style style:name="T8" style:family="text">
      <style:text-properties officeooo:rsid="001009df"/>
    </style:style>
    <style:style style:name="T9" style:family="text">
      <style:text-properties officeooo:rsid="0011a4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21</text:span><text:span text:style-name="T6"> de </text:span><text:span text:style-name="T7">agost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488 BK</text:span><text:span text:style-name="T1">)</text:span>, cuyo texto a continuación se transcribe:</text:p>
      <text:p text:style-name="P2"/>
      <text:p text:style-name="P2"/>
      <text:p text:style-name="P9"><text:span text:style-name="T4">“La Cámara de Diputados vería con agrado que el Poder Ejecutivo, informe a través del organismo que </text:span><text:span text:style-name="T5">corresponda</text:span><text:span text:style-name="T4">, los resultados del censo geográfico de las Escuelas Rurales, a fin de evitar que la práctica incontrolable de las fumigaciones aéreas y/o </text:span><text:span text:style-name="T5">terrestres</text:span><text:span text:style-name="T4"> afecte a la comunidad educativa lindera a las zonas fumigadas, a tales fines el informe deberá dar cuenta de:</text:span></text:p>
      <text:p text:style-name="P11">1) Qu<text:span text:style-name="T9">é</text:span> cantidad de escuelas rurales existen en la <text:span text:style-name="T9">p</text:span>rovincia de Santa Fe y ubicación geográfica de las mismas.</text:p>
      <text:p text:style-name="P10"><text:span text:style-name="T4">2) Si se han realizado estudios de impacto ambiental que certifiquen que las mismas no han sido afectadas por la intensa fumigación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2T11:02:19.763046263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68" meta:character-count="1034" meta:non-whitespace-character-count="869"/>
    <meta:user-defined meta:name="Información 1"/>
    <meta:user-defined meta:name="Información 2"/>
    <meta:user-defined meta:name="Información 3"/>
    <meta:user-defined meta:name="Información 4"/>
  </office:meta>
</office:document-meta>
</file>